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fo:font-weight="normal" style:font-size-asian="14pt" style:font-weight-asian="normal" style:font-size-complex="14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Strong_20_Emphasis"><text:span text:style-name="T2">Przemówienie papieża Franciszka podczas spotkania powitalnego w na Bloniach krakowskich, 28 lipca 2016</text:span></text:span></text:p>
      <text:p text:style-name="Standard"><text:span text:style-name="Strong_20_Emphasis"><text:span text:style-name="T2"/></text:span></text:p>
      <text:p text:style-name="Standard"><text:span text:style-name="Strong_20_Emphasis"><text:span text:style-name="T2">Drodzy młodzi, dzień dobry,</text:span></text:span></text:p>
      <text:p text:style-name="P1">Wreszcie się spotykamy! Dziękuję za to gorące powitanie! Dziękuję kardynałowi Dziwiszowi, biskupom, kapłanom, zakonnikom, seminarzystom i wszystkim, którzy wam towarzyszą. Dziękuję tym, którzy umożliwili naszą dzisiaj obecność w tym miejscu, którzy się zaangażowali, abyśmy mogli przeżywać to święto wiary.</text:p>
      <text:p text:style-name="P1">W ojczystej ziemi św. Jana Pawła II chciałbym Mu podziękować za to, że wymarzył i dał impuls do tych spotkań. Towarzyszy nam on z nieba, gdy widzimy wielu młodych ludzi z tak różnych narodów, kultur, języków, przybyłych jedynie z jednego powodu: aby świętować żywą obecność Jezusa pośród nas. Zrozumieliście? Świętować Jezusa, który żyje pośród nas. A stwierdzenie, że On żyje oznacza chęć ponowienia naszego pragnienia pójścia za Nim, naszego pragnienia, by żyć żarliwie naśladowaniem Chrystusa. Czy jest jakaś lepsza okazja, by odnowić naszą przyjaźń z Jezusem, niż umocnienie przyjaźni między wami! Czy istnieje jakiś lepszy sposób umocnienia naszej przyjaźni z Jezusem, niż dzielenie jej z innymi! Czyż jest lepszy sposób, by doświadczyć radości Ewangelii, niż chęć „zarażenia” Jego Dobrą Nowiną w wielu sytuacjach bolesnych i trudnych!</text:p>
      <text:p text:style-name="P1">To Jezus nas zwołał na ten trzydziesty pierwszy Światowy Dzień Młodzieży; to Jezus nam mówi: „Błogosławieni miłosierni, albowiem oni miłosierdzia dostąpią” (Mt 5, 7). Błogosławieni są ci, którzy potrafią przebaczać, którzy potrafią mieć współczujące serce, którzy potrafią dać innym to, co w nich najlepszego. Nie to, co im zbywa.</text:p>
      <text:p text:style-name="P1">Drodzy młodzi, w tych dniach Polska przybiera się świątecznie; w tych dniach Polska chce być wiecznie młodym obliczem Miłosierdzia. Na tej ziemi, wraz z wami, a także łącząc się z wieloma młodymi, którzy nie mogą być dziś tutaj, ale towarzyszą nam za pośrednictwem różnych środków przekazu, wszyscy razem uczynimy z tego dnia prawdziwe święto jubileuszowe. Tego jubileuszu miłosierdzia.</text:p>
      <text:p text:style-name="P1">W ciągu lat mojego biskupstwa nauczyłem się jednego: nie ma nic piękniejszego niż podziwianie pragnień, zaangażowania, pasji i energii, z jaką wielu młodych ludzi przeżywa swoje życie. To jest piękne. A skąd się to bierze? Kiedy Jezus dotyka serca młodego mężczyzny, czy młodej dziewczyny, to są oni zdolni do naprawdę wielkich dzieł. To budujące, słyszeć jak dzielą się swoimi marzeniami, swoim pytaniami oraz swoim pragnieniem, by przeciwstawiać się tym wszystkim, którzy mówią, że nic nie można zmienić. To ci, których nazywam milczkami. Młodzi mają moc, żeby się temu przeciwstawić. Niektórzy nie są tego pewni. Pytam was – czy coś można zmienić? To dar z nieba, gdy możemy widzieć, jak wielu z was, z waszymi pytaniami, stara się zmieniać istniejący stan rzeczy. To wspaniałe, piękne i raduje się moje serce, gdy widzę jak bardzo jesteście żywiołowi. Kościół dziś na was patrzy, powiem więcej, świat dzisiaj na was patrzy i chce się od was uczyć, by odnowić swoją ufność w miłosierdzie Ojca, który ma zawsze młode oblicze i nie przestaje nas zapraszać, abyśmy należeli do Jego Królestwa, które jest królestwem radości, szczęścia, królestwem, które prowadzi nas zawsze naprzód.</text:p>
      <text:p text:style-name="P1">Znając żarliwość z jaką podejmujecie misję, śmiem powiedzieć: miłosierdzie ma <text:soft-page-break/>zawsze młode oblicze. Serce miłosierne ma bowiem odwagę, by porzucić wygodę; serce miłosierne potrafi wychodzić na spotkanie innych, potrafi objąć wszystkich. Serce miłosierne potrafi być schronieniem dla tych, którzy nigdy nie mieli domu lub go stracili, potrafi stworzyć atmosferę domu i rodziny dla tych, którzy musieli emigrować, jest zdolne do czułości i współczucia. Serce miłosierne potrafi dzielić swój chleb z głodnym, serce miłosierne otwiera się, aby przyjmować uchodźców oraz imigrantów. Powiedzieć wraz z wami „miłosierdzie”, to powiedzieć: szansa, przyszłość, zaangażowanie, zaufanie, otwartość, gościnność, współczucie, marzenia. Słowem, czy jesteście zdolni do marzeń? Kiedy serce jest otwarte, jest zdolne do marzeń, jest w nim miejsce na miłosierdzie, czułość wobec cierpiących, miejsce, by stanąć obok tych, którzy w sercu nie mają pokoju, albo którym brakuje tego, co potrzebne do życia albo brakuje im najpiękniejszej rzeczy – wiary.</text:p>
      <text:p text:style-name="P1">Powiedzmy to razem: miłosierdzie. Tak, aby świat to usłyszał!</text:p>
      <text:p text:style-name="P1">Chcę też wam wyznać coś innego, czego nauczyłem się przez te lata. Napełnia mnie bólem, gdy spotykam ludzi młodych, którzy zdają się być przedwczesnymi „emerytami”. To mnie martwi, sprawia mi ból. Młodzi, którzy wydaje się, że przeszli na emeryturę w wieku 20, 23 lat. Martwi mnie, gdy widzę ludzi młodych, którzy „rzucili ręcznik” przed rozpoczęciem walki. Którzy się „poddali”, nie rozpocząwszy nawet gry. Którzy idą ze smutną twarzą, jak gdyby ich życie nie miało żadnej wartości. Są to ludzie młodzi zasadniczo znudzeni… i nudni. Nudni, którzy zanudzają innych. To mi sprawia ból. To trudne, a zarazem jest dla nas wyzwaniem, kiedy ludzie młodzi porzucają swoje życie w poszukiwaniu „oszołomienia” czy też owego wrażenia, że żyją, wchodząc na mroczne drogi, które w końcu zmuszają do zapłaty… i to do zapłacenia wysokiej ceny. Zastanówcie się, pomyślcie o wielu, młodych, których znacie. Zastanawiające jest, gdy widzisz młodych, którzy tracą piękne lata swego życia i swoje siły na uganianiu się za sprzedawcami fałszywych iluzji (w mojej ojczyźnie powiedzielibyśmy „sprzedawców dymu”), którzy okradają was z tego, co w was najlepsze. Sprawia mi to ból. Jestem pewny, że pośród was dzisiaj tutaj nie ma takich ludzi, ale chcę wam powiedzieć, że tacy młodzi są. Młodzi, którzy wchodzą w fałszywe iluzje, oszołomienie i kończą na niczym.</text:p>
      <text:p text:style-name="P1">Dlatego, drodzy przyjaciele, zgromadziliśmy się, aby pomóc sobie nawzajem, bo nie chcemy pozwolić, żeby okradziono nas z tego, co w nas najlepsze, nie chcemy pozwolić, żeby nas ograbiono z energii, radości, marzeń, dając w zamian fałszywe złudzenia.</text:p>
      <text:p text:style-name="P1">Drodzy przyjaciele, pytam was: czy chcecie dla waszego życia tego wyobcowującego „oszołomienia”, czy też chcecie poczuć moc, która sprawia, że czujecie się żywi, pełni? Wyobcowujące oszołomienie czy moc łaski? Czego chcecie? Czego pragniecie? Jest jedna odpowiedź, której się nie sprzedaje, której się nie kupi, by być spełnionymi, aby mieć odnowione siły: nie jest to rzecz, nie jest to jakiś przedmiot, ale żywa osoba – która nazywa się Jezus Chrystus. Proszę o brawa!</text:p>
      <text:p text:style-name="P1">Jezus Chrystus – czy można Go kupić, czy sprzedaje się Go w sklepach? On jest darem, prezentem, darem naszego Ojca. Powtórzmy wszyscy: Jezus Chrystus jest darem Ojca.</text:p>
      <text:p text:style-name="P1">Jezus Chrystus jest tym, który potrafi obdarzyć prawdziwą pasją życia, Jezus Chrystus jest tym, który nas prowadzi do tego, byśmy nie zadowalali się byle czym i <text:soft-page-break/>dawali to, co w nas najlepsze; to Jezus Chrystus, stawia nam wyzwania, zachęca nas i pomaga nam, by powstawać za każdym razem, kiedy uważamy siebie za przegranych. To Jezus Chrystus pobudza nas do podniesienia wzroku i do wzniosłych marzeń. Ktoś może powiedzieć – to takie trudne marzyć o podniosłych rzeczach, zawsze iść pod górę, jestem słaby, upadam. Ja się staram wysilam, ale wiele razy upadam. Alpiniści, kiedy idą w góry, śpiewają piękną pieśń, w której takie słowa: “w sztuce wspinania liczy się nie to, by nie upadać, ale by nie zostać w upadku”. Jeśli jesteś słaby, upadasz, popatrz do góry – tam jest ręka Jezusa, która pomoże Ci wstać. Ręka Jezusa zawsze jest gotowa, by nas podnosić, kiedy upadamy. Czy to rozumiecie?</text:p>
      <text:p text:style-name="P1">W Ewangelii słyszeliśmy, że Jezus, idąc do Jerozolimy zatrzymał się w domu – w domu Marty, Marii i Łazarza – który Go ugościł. Przechodząc, wchodzi do ich domu, aby z nimi przebywać; obie kobiety przyjmują Tego, o którym wiedzą, że potrafi się wzruszyć. Wiele zajęć sprawia, że jesteśmy jak Marta: aktywni, rozproszeni, zawsze w biegu tu i tam… ale często jesteśmy też jak Maria: w obliczu pięknego krajobrazu lub filmiku, jaki posłał nam na komórkę przyjaciel, zatrzymujemy się, by pomyśleć, by wsłuchać się. W tych dniach, Światowych Dniach Młodzieży, Jezus chce wejść do naszego domu, do twego domu, do mojego domu. Do serca każdego z nas; zobaczy nasze niepokoje, nasze bieganie na wyścigi, jak Marta… i będzie czekał, aż wysłuchamy Go jak Maria; aż pośród wszystkiego, co trzeba wykonać, będziemy mieli odwagę, żeby się Jemu powierzyć. Będą to dni dla Jezusa, poświęcone na słuchanie się nawzajem, aby Go przyjąć w tych, z którymi dzielę dom, ulicę, grupę lub szkołę.</text:p>
      <text:p text:style-name="P1">A ten, kto przyjmuje Jezusa, uczy się kochać jak Jezus. Zatem pyta On, czy chcemy życia pełnego. A ja w Jego imieniu pytam was: czy chcesz życia pełnego? Zacznij od tego, byś pozwolił się wzruszyć! Ponieważ szczęście rodzi się i rozkwita w miłosierdziu: ono jest Jego odpowiedzią, zaproszeniem, wyzwaniem, Jego przygodą: miłosierdzie. Miłosierdzie ma zawsze młode oblicze; podobnie jak oblicze Marii z Betanii, siedzącej u stóp Jezusa jako uczennica, która lubi Go słuchać, bo wie, że w tym jest pokój. Jak oblicze Maryi z Nazaretu, począwszy od Jej „tak” w przygodzie miłosierdzia, która będzie nazywana błogosławioną przez wszystkie pokolenia, nazywana przez nas wszystkich „Matką Miłosierdzia”. Przyzywajmy ją teraz razem. “Maryjo, Matko Miłosierdzia!”.</text:p>
      <text:p text:style-name="P1">Zatem wszyscy prośmy teraz Pana: zaangażuj nas wszystkich w przygodę miłosierdzia! Zaangażuj nas w przygodę budowania mostów i burzenia murów (płotów i zasieków); zaangażuj nas w przygodę spieszenia z pomocą ubogiemu, temu, kto czuje się samotny i opuszczony, kto już nie odnajduje sensu swego życia. Naucz nas, jak Marię z Betanii, słuchania tych, których nie rozumiemy, tych którzy pochodzą z innych kultur, innych narodów, a także tych, których się boimy, sądząc, że mogą nam wyrządzić zło. Spraw, abyśmy skierowali nasze spojrzenie, jak Maryja z Nazaretu podczas nawiedzenia Elżbiety, ku naszym seniorom, ludziom w podeszłym wieku, dziadkom, aby nauczyć się ich mądrości. Pytam was: rozmawiacie z waszymi dziadkami? Poszukajcie waszych dziadków! Oni mają mądrość, oni wam powiedzą rzeczy, które poruszą wasze serca.</text:p>
      <text:p text:style-name="P1">Panie, oto jesteśmy! Poślij nas, byśmy dzielili się Twoją Miłością Miłosierną. <text:soft-page-break/>Chcemy Ciebie przyjąć podczas tych Światowych Dni Młodzieży, chcemy potwierdzić, że życie jest pełne wówczas, gdy je przeżywamy wychodząc z miłosierdzia, że to jest ta najlepsza cząstka, najsłodsza, której nigdy nie będziemy pozbawieni.</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31T13:42:12</meta:creation-date>
    <meta:document-statistic meta:table-count="0" meta:image-count="0" meta:object-count="0" meta:page-count="4" meta:paragraph-count="18" meta:word-count="1557" meta:character-count="10243" meta:non-whitespace-character-count="8704"/>
    <dc:date>2016-07-31T13:46:15</dc:date>
    <meta:editing-duration>PT4M3S</meta:editing-duration>
    <meta:editing-cycles>1</meta:editing-cycles>
    <meta:generator>LibreOffice/3.4$Unix LibreOffice_project/340m1$Build-502</meta:generator>
  </office:meta>
</office:document-meta>
</file>